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C1000009C4F80C596F4E446E0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margin-top="0.2083in" fo:margin-bottom="0in" loext:contextual-spacing="false" fo:line-height="100%" fo:text-align="center" style:justify-single-word="false" fo:background-color="#ffffff"/>
    </style:style>
    <style:style style:name="P3" style:family="paragraph" style:parent-style-name="Standard" style:master-page-name="First_20_Page">
      <loext:graphic-properties draw:fill="solid" draw:fill-color="#ffffff"/>
      <style:paragraph-properties fo:margin-top="0.2083in" fo:margin-bottom="0in" loext:contextual-spacing="false" fo:line-height="100%" fo:text-align="end" style:justify-single-word="false" style:page-number="1" fo:background-color="#ffffff"/>
    </style:style>
    <style:style style:name="P4"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7" style:family="paragraph" style:parent-style-name="Standard" style:list-style-name="WWNum3">
      <style:paragraph-properties fo:margin-left="0.5in" fo:margin-right="0in" fo:text-align="justify" style:justify-single-word="false" fo:text-indent="-0.25in" style:auto-text-indent="false"/>
    </style:style>
    <style:style style:name="P8" style:family="paragraph" style:parent-style-name="Standard">
      <style:paragraph-properties fo:margin-top="0in" fo:margin-bottom="0in" loext:contextual-spacing="false" fo:line-height="100%"/>
    </style:style>
    <style:style style:name="P9" style:family="paragraph" style:parent-style-name="Standard">
      <loext:graphic-properties draw:fill="solid" draw:fill-color="#ffffff"/>
      <style:paragraph-properties fo:margin-top="0in" fo:margin-bottom="0in" loext:contextual-spacing="false" fo:line-height="150%" fo:text-align="center" style:justify-single-word="false" fo:background-color="#ffffff"/>
      <style:text-properties style:font-name="Candara" fo:font-weight="bold" style:font-name-asian="Candara1" style:font-weight-asian="bold" style:font-name-complex="Candara1"/>
    </style:style>
    <style:style style:name="P10" style:family="paragraph" style:parent-style-name="Standard">
      <loext:graphic-properties draw:fill="solid" draw:fill-color="#ffffff"/>
      <style:paragraph-properties fo:margin-top="0in" fo:margin-bottom="0in" loext:contextual-spacing="false" fo:line-height="150%" fo:text-align="center" style:justify-single-word="false" fo:background-color="#ffffff"/>
    </style:style>
    <style:style style:name="P11" style:family="paragraph" style:parent-style-name="Standard">
      <style:paragraph-properties fo:margin-top="0in" fo:margin-bottom="0in" loext:contextual-spacing="false" fo:line-height="115%"/>
    </style:style>
    <style:style style:name="P12" style:family="paragraph" style:parent-style-name="Standard">
      <style:paragraph-properties fo:margin-top="0in" fo:margin-bottom="0in" loext:contextual-spacing="false" fo:line-height="115%"/>
      <style:text-properties style:font-name="Arial" fo:font-size="8pt" style:font-name-asian="Arial1" style:font-size-asian="8pt" style:font-name-complex="Arial1" style:font-size-complex="8pt"/>
    </style:style>
    <style:style style:name="P13" style:family="paragraph" style:parent-style-name="Standard">
      <style:paragraph-properties fo:margin-top="0in" fo:margin-bottom="0in" loext:contextual-spacing="false" fo:line-height="115%"/>
      <style:text-properties style:font-name="Arial" fo:font-size="8pt" fo:font-weight="bold" style:font-name-asian="Arial1" style:font-size-asian="8pt" style:font-weight-asian="bold" style:font-name-complex="Arial1" style:font-size-complex="8pt"/>
    </style:style>
    <style:style style:name="P14" style:family="paragraph" style:parent-style-name="Standard" style:master-page-name="Converted1">
      <style:paragraph-properties fo:margin-top="0in" fo:margin-bottom="0in" loext:contextual-spacing="false" fo:line-height="100%" style:page-number="auto"/>
    </style:style>
    <style:style style:name="P15" style:family="paragraph" style:parent-style-name="Standard" style:master-page-name="Converted2">
      <style:paragraph-properties fo:margin-top="0in" fo:margin-bottom="0in" loext:contextual-spacing="false" fo:line-height="100%" style:page-number="auto"/>
    </style:style>
    <style:style style:name="P16" style:family="paragraph" style:parent-style-name="Standard" style:master-page-name="Converted3">
      <style:paragraph-properties fo:margin-top="0in" fo:margin-bottom="0in" loext:contextual-spacing="false" fo:line-height="100%" style:page-number="auto"/>
    </style:style>
    <style:style style:name="P17" style:family="paragraph" style:parent-style-name="Standard">
      <style:paragraph-properties fo:margin-top="0in" fo:margin-bottom="0in" loext:contextual-spacing="false" fo:line-height="100%" fo:text-align="center" style:justify-single-word="false" fo:padding="0in" fo:border="none">
        <style:tab-stops>
          <style:tab-stop style:position="3.0689in" style:type="center"/>
          <style:tab-stop style:position="6.1374in" style:type="right"/>
        </style:tab-stops>
      </style:paragraph-properties>
      <style:text-properties fo:color="#000000"/>
    </style:style>
    <style:style style:name="P18" style:family="paragraph" style:parent-style-name="Standard">
      <loext:graphic-properties draw:fill="solid" draw:fill-color="#39002a"/>
      <style:paragraph-properties fo:margin-left="2.1252in" fo:margin-right="2in" fo:margin-top="0in" fo:margin-bottom="0.0835in" loext:contextual-spacing="false" fo:line-height="150%" fo:text-align="center" style:justify-single-word="false" fo:text-indent="0in" style:auto-text-indent="false" fo:background-color="#39002a"/>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1in" fo:margin-right="-0.1299in" fo:margin-top="0.0835in" fo:margin-bottom="0.111in" loext:contextual-spacing="false" fo:line-height="100%" fo:text-align="center" style:justify-single-word="false" fo:keep-together="auto" fo:orphans="2" fo:widows="2" fo:text-indent="0in" style:auto-text-indent="false" fo:padding="0in" fo:border="none" fo:keep-with-next="auto"/>
    </style:style>
    <style:style style:name="P21" style:family="paragraph" style:parent-style-name="Standard">
      <style:paragraph-properties fo:margin-left="-0.098in" fo:margin-right="-0.1264in" fo:margin-top="0in" fo:margin-bottom="0in" loext:contextual-spacing="false" fo:line-height="115%" fo:text-align="center" style:justify-single-word="false" fo:text-indent="0in" style:auto-text-indent="false"/>
    </style:style>
    <style:style style:name="T1" style:family="text">
      <style:text-properties fo:color="#222222" style:font-name="Candara" fo:font-size="12pt" fo:font-weight="bold" style:font-name-asian="Candara1" style:font-size-asian="12pt" style:font-weight-asian="bold" style:font-name-complex="Candara1" style:font-size-complex="12pt"/>
    </style:style>
    <style:style style:name="T2" style:family="text">
      <style:text-properties fo:color="#222222" style:font-name="Candara" fo:font-size="24pt" fo:font-weight="bold" style:font-name-asian="Candara1" style:font-size-asian="24pt" style:font-weight-asian="bold" style:font-name-complex="Candara1" style:font-size-complex="24pt"/>
    </style:style>
    <style:style style:name="T3" style:family="text">
      <style:text-properties fo:font-size="24pt" fo:font-weight="bold" style:font-size-asian="24pt" style:font-weight-asian="bold" style:font-size-complex="24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style:text-position="super 58%"/>
    </style:style>
    <style:style style:name="T8" style:family="text">
      <style:text-properties style:text-position="super 58%" fo:font-size="12pt" style:font-size-asian="12pt" style:font-size-complex="12pt"/>
    </style:style>
    <style:style style:name="T9" style:family="text">
      <style:text-properties style:text-position="super 58%" fo:font-size="12pt" fo:font-weight="bold" style:font-size-asian="12pt" style:font-weight-asian="bold" style:font-size-complex="12pt"/>
    </style:style>
    <style:style style:name="T10" style:family="text">
      <style:text-properties fo:font-size="10pt" style:font-size-asian="10pt" style:font-size-complex="10pt"/>
    </style:style>
    <style:style style:name="T11" style:family="text">
      <style:text-properties fo:color="#1155cc" fo:font-size="10pt" style:text-underline-style="solid" style:text-underline-width="auto" style:text-underline-color="font-color" style:font-size-asian="10pt" style:font-size-complex="10pt"/>
    </style:style>
    <style:style style:name="T12" style:family="text">
      <style:text-properties fo:color="#ffffff" style:font-name="Candara" fo:font-size="21pt" fo:font-weight="bold" style:font-name-asian="Candara1" style:font-size-asian="21pt" style:font-weight-asian="bold" style:font-name-complex="Candara1" style:font-size-complex="21pt"/>
    </style:style>
    <style:style style:name="T13" style:family="text">
      <style:text-properties style:font-name="Candara" fo:font-weight="bold" style:font-name-asian="Candara1" style:font-weight-asian="bold" style:font-name-complex="Candara1"/>
    </style:style>
    <style:style style:name="T14" style:family="text">
      <style:text-properties style:font-name="Candara" fo:font-size="17.5pt" fo:font-weight="bold" style:font-name-asian="Candara1" style:font-size-asian="17.5pt" style:font-weight-asian="bold" style:font-name-complex="Candara1" style:font-size-complex="17.5pt"/>
    </style:style>
    <style:style style:name="T15" style:family="text">
      <style:text-properties style:font-name="Candara" fo:font-size="12pt" fo:font-weight="bold" style:font-name-asian="Candara1" style:font-size-asian="12pt" style:font-weight-asian="bold" style:font-name-complex="Candara1" style:font-size-complex="12pt" fo:background-color="#ffffff"/>
    </style:style>
    <style:style style:name="T16" style:family="text">
      <style:text-properties fo:font-variant="normal" fo:text-transform="none" fo:color="#000000" style:text-line-through-style="none" style:text-line-through-type="none" style:text-position="0% 100%" style:font-name="Candara" fo:font-size="11pt" fo:font-style="normal" style:text-underline-style="none" fo:font-weight="bold" style:font-name-asian="Candara1" style:font-size-asian="11pt" style:font-style-asian="normal" style:font-weight-asian="bold" style:font-name-complex="Candara1" style:font-size-complex="11pt"/>
    </style:style>
    <style:style style:name="T17" style:family="text">
      <style:text-properties fo:font-variant="normal" fo:text-transform="none" fo:color="#000000" style:text-line-through-style="none" style:text-line-through-type="none" style:text-position="0% 100%" style:font-name="Candara" fo:font-size="10pt" fo:font-style="normal" style:text-underline-style="none" fo:font-weight="bold" style:font-name-asian="Candara1" style:font-size-asian="10pt" style:font-style-asian="normal" style:font-weight-asian="bold" style:font-name-complex="Candara1" style:font-size-complex="10pt"/>
    </style:style>
    <style:style style:name="T18" style:family="text">
      <style:text-properties fo:font-variant="normal" fo:text-transform="none" fo:color="#1155cc" style:text-line-through-style="none" style:text-line-through-type="none" style:text-position="0% 100%" style:font-name="Candara" fo:font-size="10pt" fo:font-style="normal" style:text-underline-style="solid" style:text-underline-width="auto" style:text-underline-color="font-color" fo:font-weight="bold" style:font-name-asian="Candara1" style:font-size-asian="10pt" style:font-style-asian="normal" style:font-weight-asian="bold" style:font-name-complex="Candara1" style:font-size-complex="10pt"/>
    </style:style>
    <style:style style:name="T19" style:family="text">
      <style:text-properties fo:font-variant="normal" fo:text-transform="none" fo:color="#0000ff" style:text-line-through-style="none" style:text-line-through-type="none" style:text-position="0% 100%" style:font-name="Candara" fo:font-size="10pt" fo:font-style="normal" style:text-underline-style="solid" style:text-underline-width="auto" style:text-underline-color="font-color" fo:font-weight="bold" style:font-name-asian="Candara1" style:font-size-asian="10pt" style:font-style-asian="normal" style:font-weight-asian="bold" style:font-name-complex="Candara1" style:font-size-complex="10pt"/>
    </style:style>
    <style:style style:name="T20" style:family="text">
      <style:text-properties style:font-name="Arial" fo:font-weight="bold" style:font-name-asian="Arial1" style:font-weight-asian="bold" style:font-name-complex="Arial1"/>
    </style:style>
    <style:style style:name="T21" style:family="text">
      <style:text-properties style:font-name="Arial" fo:font-size="10pt" fo:font-weight="bold" style:font-name-asian="Arial1" style:font-size-asian="10pt" style:font-weight-asian="bold" style:font-name-complex="Arial1" style:font-size-complex="10pt"/>
    </style:style>
    <style:style style:name="T22" style:family="text">
      <style:text-properties style:font-name="Arial" fo:font-size="8pt" style:font-name-asian="Arial1" style:font-size-asian="8pt" style:font-name-complex="Arial1" style:font-size-complex="8pt"/>
    </style:style>
    <style:style style:name="T23" style:family="text">
      <style:text-properties style:font-name="Arial" fo:font-size="8pt" style:font-name-asian="Arial1" style:font-size-asian="8pt" style:font-name-complex="Arial1" style:font-size-complex="8pt" fo:background-color="#ffffff"/>
    </style:style>
    <style:style style:name="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eading=h.gjdgxs"/><text:span text:style-name="T1">Ciudad de México, 28 de enero de 2024</text:span></text:p>
      <text:p text:style-name="P2"><text:bookmark text:name="_heading=h.1fob9te"/><text:span text:style-name="T3">Iniciativa de reforma indígena que presentará AMLO debe alinearse a la consultada con pueblos y comunidades: ALDEA</text:span></text:p>
      <text:list xml:id="list1212574009" text:style-name="WWNum3">
        <text:list-item>
          <text:p text:style-name="P4"><text:span text:style-name="T4">Indispensable que la iniciativa que presente el Ejecutivo sea la entregada en 2021 por la Tribu Yaqui</text:span></text:p>
        </text:list-item>
        <text:list-item>
          <text:p text:style-name="P7"><text:span text:style-name="T4">Prioritario que se reconozca a los pueblos como “sujetos de derecho público”, lo que les confiere total personalidad y capacidad jurídica</text:span></text:p>
        </text:list-item>
      </text:list>
      <text:p text:style-name="P1"><text:span text:style-name="T4">El pasado 24 de enero el presidente Andrés Manuel López Obrador anunció que enviará dentro del paquete de reformas que presentará al Congreso este 5 de febrero, una iniciativa de reforma constitucional sobre derechos de los pueblos originarios y afromexicanos. </text:span><text:span text:style-name="T6">Desde la Alianza por la Libre Determinación y la Autonomía (ALDEA)</text:span><text:span text:style-name="T9"><text:note text:id="ftn1" text:note-class="footnote"><text:note-citation>1</text:note-citation><text:note-body><text:p text:style-name="P14"><text:span text:style-name="T7"/><text:span text:style-name="T10"> https://www.facebook.com/HacemosALDEA/</text:span></text:p></text:note-body></text:note></text:span><text:span text:style-name="T6"> celebramos esta importante noticia, sin embargo, consideramos indispensable que el documento retome las propuestas de la iniciativa entregada al presidente por parte de la Tribu Yaqui en septiembre de 2021, que fue consultada con pueblos y comunidades en todo el país</text:span><text:span text:style-name="T4">.</text:span></text:p>
      <text:p text:style-name="P1"><text:span text:style-name="T6">En su anuncio el presidente solo mencionó que se elevaría a rango constitucional los planes de justicia a pueblos indígenas</text:span><text:span text:style-name="T4">. Mientras que todo lo relacionado con sus derechos señaló sería una ley, en tanto se les brindaría a estas poblaciones un trato especial dentro del artículo 4 (supuesto donde se recogen otro tipo de derechos: sociales y ambientales).</text:span></text:p>
      <text:p text:style-name="P1"><text:span text:style-name="T6">Nos preocupa que esta alusión simplificada y algo ambigua sobre la reforma pueda dejar de lado las diversas propuestas de la iniciativa de reforma constitucional que entregó la Tribu Yaqui al presidente, dentro de la cual se plantea una reforma integral de 15 artículos del texto constitucional.</text:span><text:span text:style-name="T9"><text:note text:id="ftn2" text:note-class="footnote"><text:note-citation>2</text:note-citation><text:note-body><text:p text:style-name="P15"><text:span text:style-name="T7"/><text:a xlink:type="simple" xlink:href="https://www.gob.mx/inpi/articulos/iniciativa-de-reforma-constitucional-sobre-derechos-de-los-pueblos-indigenas-y-afromexicano?idiom=es#:~:text=La%20iniciativa%20de%20Reforma%20Ind%C3%ADgena,los%20pueblos%20ind%C3%ADgenas%20de%20M%C3%A9xico" text:style-name="Internet_20_link" text:visited-style-name="Visited_20_Internet_20_Link"><text:span text:style-name="T11">https://www.gob.mx/inpi/articulos/iniciativa-de-reforma-constitucional-sobre-derechos-de-los-pueblos-indigenas-y-afromexicano?idiom=es#:~:text=La%20iniciativa%20de%20Reforma%20Ind%C3%ADgena,los%20pueblos%20ind%C3%ADgenas%20de%20M%C3%A9xico</text:span></text:a><text:span text:style-name="T10">.</text:span></text:p><text:p text:style-name="P8"/></text:note-body></text:note></text:span><text:span text:style-name="T6"> Además, el Gobierno Federal acordó presentar dicha iniciativa al Congreso, como parte de los acuerdos que derivaron de un amplio proceso de participación y consulta con pueblos y comunidades, </text:span><text:span text:style-name="T4">que se llevó a cabo para la elaboración de la iniciativa desde comienzos del sexenio.</text:span></text:p>
      <text:p text:style-name="P1"><text:span text:style-name="T6">Por lo que en caso de presentarse una versión acotada de la reforma, que espeamos no suceda, el gobierno incurriría en el incumplimiento de los acuerdos de esa consulta, lo que se considería una traición a la confianza de las autoridades de los pueblos y comunidades que participaron en el proceso de construcción de la iniciativa y una violación de su derecho a la consulta indígena</text:span><text:span text:style-name="T4">. </text:span></text:p>
      <text:p text:style-name="P1"><text:span text:style-name="T4">Debe recordarse que dicha consulta fue realizada entre 2019 y 2021 por parte del Instituto Nacional de los Pueblos Indígenas (INPI) y la Secretaría de Gobernación, a través de 55 foros en 27 estados y más de 60 asambleas regionales de seguimiento, cuenta, además, con el respaldo de más de 630 mil firmas de autoridades, representantes y ciudadanos de los pueblos originarios y afromexicano del país. <text:s/></text:span></text:p>
      <text:p text:style-name="P1"><text:span text:style-name="T4">Uno de los objetivos centrales de esta iniciativa es establecer las bases y principios para construir una nueva relación de respeto entre el Estado mexicano y los pueblos indígenas y afromexicano, basado en el reconocimiento y goce de sus derechos colectivos.</text:span></text:p>
      <text:p text:style-name="P1"><text:span text:style-name="T4">De igual forma, se plantea reconocer a los pueblos como “sujetos de derecho público”, lo que les confiere total personalidad y capacidad jurídica para realizar sus actos de autoridad. También se busca consolidar su derecho a la libre determinación y a la autonomía para autogobernarse; definir sus prioridades de desarrollo; así cómo para administrar recursos presupuestales recibidos de forma directa, proporcional, justa y equitativa. </text:span></text:p>
      <text:p text:style-name="P1"><text:span text:style-name="T4">Otro aspecto de gran relevancia es la garantía del derecho a la participación de las mujeres indígenas y afromexicanas en condiciones de igualdad en todos los ámbitos de la vida política, económica, social y cultural y en los procesos de desarrollo comunitario. Además, se deberá garantizar su acceso a la justicia; y a ser electas en cargos de representación en todos los <text:s/>niveles de gobierno.</text:span></text:p>
      <text:p text:style-name="P1"><text:span text:style-name="T4">Con respecto al territorio indígena se persigue reconocer la relación especial entre los pueblos y sus territorios, sus sistemas de uso y tenencia de la tierra; así como el respeto a sus formas de conservar, proteger y preservar sus territorios y recursos naturales y el derecho que les asiste para decidir y disponer sobre estos. Asimismo, se busca garantizar el ejercicio de sus sistemas normativos para la impartición de justicia en la solución de sus conflictos internos y brindar seguridad comunitaria.</text:span></text:p>
      <text:p text:style-name="P1"><text:span text:style-name="T4">Todos estos temas de vital importancia para la sobrevivencia cultural de los pueblos no deben quedar excluidos de la iniciativa que enviará el presidente al Congreso el 5 de febrero. Incorporar los planes de justicia de este gobierno es positivo pero no suficiente. </text:span></text:p>
      <text:p text:style-name="P1"><text:span text:style-name="T6">Por ello, desde la Alianza por la Libre Determinación y la Autonomía, que conformamos más de 240 comunidades originarias y afromexicanas, hacemos un respetuoso llamado al Ejecutivo para que respete e incorpore los temas fundamentales de la iniciativa consultada con los pueblos y entregada al presidente por la Tribu Yaqui</text:span><text:span text:style-name="T4">; la cual está en plena sintonía con nuestras 10 demandas centrales</text:span><text:span text:style-name="T8"><text:note text:id="ftn3" text:note-class="footnote"><text:note-citation>3</text:note-citation><text:note-body><text:p text:style-name="P16"><text:span text:style-name="T7"/><text:span text:style-name="T10"> </text:span><text:a xlink:type="simple" xlink:href="https://www.facebook.com/watch/?v=573555477136417" text:style-name="Internet_20_link" text:visited-style-name="Visited_20_Internet_20_Link"><text:span text:style-name="T11">https://www.facebook.com/watch/?v=573555477136417</text:span></text:a></text:p><text:p text:style-name="P8"/></text:note-body></text:note></text:span><text:span text:style-name="T4"> y los Acuerdos pendientes de San Andrés Larráinzar.</text:span></text:p>
      <text:p text:style-name="P1"><text:span text:style-name="T4">Es una oportunidad histórica para que el Estado mexicano salde esta deuda histórica cuando estamos por conmemorar el 28 aniversario de la firma de aquellos acuerdos, que han sido ignorados y traicionados por sucesivas administraciones. Solo mediante una reforma constitucional apegada a las exigencias y necesidades reales de los pueblos se podrá plantar los cimientos para una verdadera justicia que reduzca la brecha de desigualdades y la discriminación hacia nuestros pueblos originarios y afromexicano. <text:s/></text:span></text:p>
      <text:p text:style-name="P18"><text:span text:style-name="T12">#ReformaIndígenaYa</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10"><text:span text:style-name="T13"><text:line-break/></text:span><text:span text:style-name="T14">Alianza por la Libre Determinación y la Autonomía:</text:span></text:p>
      <text:p text:style-name="P21"><text:span text:style-name="T15">Integrantes:</text:span></text:p>
      <text:section text:style-name="Sect1" text:name="TextSection">
        <text:p text:style-name="P11"><text:span text:style-name="T21">Campeche</text:span></text:p>
        <text:p text:style-name="P11"><text:span text:style-name="T22">Ejido Miguel Colorado Champotón</text:span></text:p>
        <text:p text:style-name="P11"><text:span text:style-name="T22">Unión de Ejidos en defensa del Territorio Maya</text:span></text:p>
        <text:p text:style-name="P11"><text:span text:style-name="T22">Observatorio de violencia social y de género</text:span></text:p>
        <text:p text:style-name="P11"><text:span text:style-name="T22">Mujeres por un Nuevo Amanecer</text:span></text:p>
        <text:p text:style-name="P11"><text:span text:style-name="T22">REDMYH A.C.</text:span></text:p>
        <text:p text:style-name="P11"><text:span text:style-name="T22">Colectivo Maya de los Chenes</text:span></text:p>
        <text:p text:style-name="P12"/>
        <text:p text:style-name="P11"><text:soft-page-break/><text:span text:style-name="T21">Chiapas</text:span></text:p>
        <text:p text:style-name="P11"><text:span text:style-name="T22">Proyecto Educador Comunitario Indígena, región VI Selva Cañadas</text:span></text:p>
        <text:p text:style-name="P11"><text:span text:style-name="T22">Movimiento en Defensa de la Vida y el Territorio - Ocosingo (MODEVITE Ocosingo)</text:span></text:p>
        <text:p text:style-name="P11"><text:span text:style-name="T22">Comunidad Suclumpa Salto de Agua Chiapas</text:span></text:p>
        <text:p text:style-name="P11"><text:span text:style-name="T22">Gobierno Comunitario de Chilón centro de atención Bachajon:</text:span></text:p>
        <text:list xml:id="list2386807257" text:style-name="WWNum2">
          <text:list-item>
            <text:p text:style-name="P5"><text:span text:style-name="T22">Centro Bachajón</text:span></text:p>
          </text:list-item>
          <text:list-item>
            <text:p text:style-name="P5"><text:span text:style-name="T22">Xlemlajanten</text:span></text:p>
          </text:list-item>
          <text:list-item>
            <text:p text:style-name="P5"><text:span text:style-name="T22">Las Limas</text:span></text:p>
          </text:list-item>
          <text:list-item>
            <text:p text:style-name="P5"><text:span text:style-name="T22">San Sebastian Bachajon</text:span></text:p>
          </text:list-item>
          <text:list-item>
            <text:p text:style-name="P5"><text:span text:style-name="T22">Yulub-max</text:span></text:p>
          </text:list-item>
          <text:list-item>
            <text:p text:style-name="P5"><text:span text:style-name="T22">San Martín Cruzton</text:span></text:p>
          </text:list-item>
          <text:list-item>
            <text:p text:style-name="P5"><text:span text:style-name="T22">Jalal 1 Sección</text:span></text:p>
          </text:list-item>
          <text:list-item>
            <text:p text:style-name="P5"><text:span text:style-name="T22">Las conchita</text:span></text:p>
          </text:list-item>
          <text:list-item>
            <text:p text:style-name="P5"><text:span text:style-name="T22">Joybe yetal wits</text:span></text:p>
          </text:list-item>
          <text:list-item>
            <text:p text:style-name="P5"><text:span text:style-name="T22">Pataliha</text:span></text:p>
          </text:list-item>
          <text:list-item>
            <text:p text:style-name="P5"><text:span text:style-name="T22">Yaxtelha</text:span></text:p>
          </text:list-item>
          <text:list-item>
            <text:p text:style-name="P5"><text:span text:style-name="T22">Uxyoquet</text:span></text:p>
          </text:list-item>
          <text:list-item>
            <text:p text:style-name="P5"><text:span text:style-name="T22">Julba Pimil San Sebastian</text:span></text:p>
          </text:list-item>
          <text:list-item>
            <text:p text:style-name="P5"><text:span text:style-name="T22">Chic abantelho</text:span></text:p>
          </text:list-item>
          <text:list-item>
            <text:p text:style-name="P5"><text:span text:style-name="T22">San marcos uhaayil</text:span></text:p>
          </text:list-item>
          <text:list-item>
            <text:p text:style-name="P5"><text:span text:style-name="T22">Ti cantelha</text:span></text:p>
          </text:list-item>
          <text:list-item>
            <text:p text:style-name="P5"><text:soft-page-break/><text:span text:style-name="T22">Julbacpimil</text:span></text:p>
          </text:list-item>
          <text:list-item>
            <text:p text:style-name="P5"><text:span text:style-name="T22">San pablo Chalam chén</text:span></text:p>
          </text:list-item>
          <text:list-item>
            <text:p text:style-name="P5"><text:span text:style-name="T22">Yax winie</text:span></text:p>
          </text:list-item>
          <text:list-item>
            <text:p text:style-name="P5"><text:span text:style-name="T22">Primavera </text:span></text:p>
          </text:list-item>
          <text:list-item>
            <text:p text:style-name="P5"><text:span text:style-name="T22">Uhcayil</text:span></text:p>
          </text:list-item>
          <text:list-item>
            <text:p text:style-name="P5"><text:span text:style-name="T22">Centro Cacualha</text:span></text:p>
          </text:list-item>
          <text:list-item>
            <text:p text:style-name="P5"><text:span text:style-name="T22">Jetoaquil</text:span></text:p>
          </text:list-item>
          <text:list-item>
            <text:p text:style-name="P5"><text:span text:style-name="T22">Ahlan Cacualha</text:span></text:p>
          </text:list-item>
          <text:list-item>
            <text:p text:style-name="P5"><text:span text:style-name="T22"><text:s/>Waleha sil</text:span></text:p>
          </text:list-item>
          <text:list-item>
            <text:p text:style-name="P5"><text:span text:style-name="T22">San Martin Pine Suarez</text:span></text:p>
          </text:list-item>
          <text:list-item>
            <text:p text:style-name="P5"><text:span text:style-name="T22">Israel</text:span></text:p>
          </text:list-item>
          <text:list-item>
            <text:p text:style-name="P5"><text:span text:style-name="T22">Carmen Cacualha</text:span></text:p>
          </text:list-item>
          <text:list-item>
            <text:p text:style-name="P5"><text:span text:style-name="T22">Coral Ch´en</text:span></text:p>
          </text:list-item>
          <text:list-item>
            <text:p text:style-name="P5"><text:span text:style-name="T22">Nich´ te´el</text:span></text:p>
          </text:list-item>
          <text:list-item>
            <text:p text:style-name="P5"><text:span text:style-name="T22">Nueva Palestina</text:span></text:p>
          </text:list-item>
          <text:list-item>
            <text:p text:style-name="P5"><text:span text:style-name="T22">Nuevo Tepeyac</text:span></text:p>
          </text:list-item>
          <text:list-item>
            <text:p text:style-name="P5"><text:span text:style-name="T22">San Marcos Buena Vista</text:span></text:p>
          </text:list-item>
        </text:list>
        <text:p text:style-name="P11"><text:span text:style-name="T22">Gobierno Comunitario de Chilón, centro de atención C'ubwitz:</text:span></text:p>
        <text:list xml:id="list2938772839" text:style-name="WWNum1">
          <text:list-item>
            <text:p text:style-name="P6"><text:span text:style-name="T22">Sacun C'ubwitz</text:span></text:p>
          </text:list-item>
          <text:list-item>
            <text:p text:style-name="P6"><text:span text:style-name="T22">Sacun Saquila</text:span></text:p>
          </text:list-item>
          <text:list-item>
            <text:p text:style-name="P6"><text:span text:style-name="T22">Bawitz Jerusalén,</text:span></text:p>
          </text:list-item>
          <text:list-item>
            <text:p text:style-name="P6"><text:soft-page-break/><text:span text:style-name="T22">Jol sacun,</text:span></text:p>
          </text:list-item>
          <text:list-item>
            <text:p text:style-name="P6"><text:span text:style-name="T22">Sacun palma,</text:span></text:p>
          </text:list-item>
          <text:list-item>
            <text:p text:style-name="P6"><text:span text:style-name="T22">Sacun San Pedro</text:span></text:p>
          </text:list-item>
          <text:list-item>
            <text:p text:style-name="P6"><text:span text:style-name="T22">Yochibja,</text:span></text:p>
          </text:list-item>
          <text:list-item>
            <text:p text:style-name="P6"><text:span text:style-name="T22">Q'uicisal,</text:span></text:p>
          </text:list-item>
          <text:list-item>
            <text:p text:style-name="P6"><text:span text:style-name="T22">Onteel,</text:span></text:p>
          </text:list-item>
          <text:list-item>
            <text:p text:style-name="P6"><text:span text:style-name="T22">Axupja,</text:span></text:p>
          </text:list-item>
          <text:list-item>
            <text:p text:style-name="P6"><text:span text:style-name="T22">Jol Axupja segunda Sección</text:span></text:p>
          </text:list-item>
          <text:list-item>
            <text:p text:style-name="P6"><text:span text:style-name="T22">Mojón,</text:span></text:p>
          </text:list-item>
          <text:list-item>
            <text:p text:style-name="P6"><text:span text:style-name="T22">C'anal Ulub,</text:span></text:p>
          </text:list-item>
          <text:list-item>
            <text:p text:style-name="P6"><text:span text:style-name="T22">Nup'ha,</text:span></text:p>
          </text:list-item>
          <text:list-item>
            <text:p text:style-name="P6"><text:span text:style-name="T22">Laguna Verde,</text:span></text:p>
          </text:list-item>
          <text:list-item>
            <text:p text:style-name="P6"><text:span text:style-name="T22">Crucero Saquila.</text:span></text:p>
          </text:list-item>
        </text:list>
        <text:p text:style-name="P11"><text:span text:style-name="T22">Tianguis Campesino</text:span></text:p>
        <text:p text:style-name="P11"><text:span text:style-name="T22">CDH Fray Pedro</text:span></text:p>
        <text:p text:style-name="P11"><text:span text:style-name="T22">Bienes Comunales de la Selva Lacandona BCZL</text:span></text:p>
        <text:p text:style-name="P11"><text:span text:style-name="T22">Movimiento del Pueblo Creyente Zoque en Defensa de la Vida y el Territorio (ZODEVITE)</text:span></text:p>
        <text:p text:style-name="P11"><text:span text:style-name="T22">20 De Noviembre</text:span></text:p>
        <text:p text:style-name="P11"><text:span text:style-name="T22">Santa Cruz La Reforma</text:span></text:p>
        <text:p text:style-name="P11"><text:span text:style-name="T22">Red Ambiental en Defensa de los Humedales de San Cristóbal</text:span></text:p>
        <text:p text:style-name="P11"><text:span text:style-name="T22">Enlace Capacitación y Comunicación región Ocosingo</text:span></text:p>
        <text:p text:style-name="P11"><text:soft-page-break/><text:span text:style-name="T22">Organización de los Pueblos Autónomos Maya de los municipios de Salto de Agua, Palenque, Tumbala y Yajalon</text:span></text:p>
        <text:p text:style-name="P12"/>
        <text:p text:style-name="P11"><text:span text:style-name="T21">Chihuahua</text:span></text:p>
        <text:p text:style-name="P11"><text:span text:style-name="T22">Bosques San Elías Repechique</text:span></text:p>
        <text:p text:style-name="P11"><text:span text:style-name="T22">Huitosachi</text:span></text:p>
        <text:p text:style-name="P11"><text:span text:style-name="T22">Bacajípare</text:span></text:p>
        <text:p text:style-name="P11"><text:span text:style-name="T22">CONTEC, A.C.</text:span></text:p>
        <text:p text:style-name="P12"/>
        <text:p text:style-name="P12"/>
        <text:p text:style-name="P11"><text:span text:style-name="T21">Ciudad de México</text:span></text:p>
        <text:p text:style-name="P11"><text:span text:style-name="T22">Coordinadora Agua para todas y todos, agua para la vida</text:span></text:p>
        <text:p text:style-name="P11"><text:span text:style-name="T22">Tonelhuayotzin Nuestra Raíz A.C.</text:span></text:p>
        <text:p text:style-name="P11"><text:span text:style-name="T22">Fundación para el Debido Proceso DPLF</text:span></text:p>
        <text:p text:style-name="P11"><text:span text:style-name="T22">Servicios y Asesoría para la Paz (Serapaz)</text:span></text:p>
        <text:p text:style-name="P11"><text:span text:style-name="T22">Colectivo de Abogadas</text:span></text:p>
        <text:p text:style-name="P11"><text:span text:style-name="T22">Oxfam México</text:span></text:p>
        <text:p text:style-name="P11"><text:span text:style-name="T22">Consejo Civil Mexicano para la Silvicultura Sostenible CCMSS</text:span></text:p>
        <text:p text:style-name="P11"><text:span text:style-name="T22">Fundar, Centro de Análisis e Investigación A.C</text:span></text:p>
        <text:p text:style-name="P11"><text:span text:style-name="T22">Proyecto de Derechos Económicos, Sociales y Culturales, A.C (ProDESC)</text:span></text:p>
        <text:p text:style-name="P11"><text:span text:style-name="T22">Centro de Derechos Humanos Agustín Pro Juárez</text:span></text:p>
        <text:p text:style-name="P11"><text:span text:style-name="T22">Enlace Comunicación y Capacitación Ciudad de México</text:span></text:p>
        <text:p text:style-name="P12"><text:soft-page-break/></text:p>
        <text:p text:style-name="P11"><text:span text:style-name="T21">Estado de México</text:span></text:p>
        <text:p text:style-name="P11"><text:span text:style-name="T22">Comunidad de Tepetlaoxtoc</text:span></text:p>
        <text:p text:style-name="P11"><text:span text:style-name="T22">Pueblo Indígena Otomí de San Francisco Magú</text:span></text:p>
        <text:p text:style-name="P11"><text:span text:style-name="T22">Concejo Comunitario de San Jerónimo Amanalco, Texcoco</text:span></text:p>
        <text:p text:style-name="P11"><text:span text:style-name="T22">Consejo Supremo Indígena de San Francisco Xochicuautla</text:span></text:p>
        <text:p text:style-name="P11"><text:span text:style-name="T22">Frente de Pueblos en Defensa de la Tierra (FPDT) – Atenco</text:span></text:p>
        <text:p text:style-name="P12"/>
        <text:p text:style-name="P11"><text:span text:style-name="T21">Guerrero</text:span></text:p>
        <text:p text:style-name="P11"><text:span text:style-name="T22">Centro de Derechos Humanos de la Montaña Tlachinollan</text:span></text:p>
        <text:p text:style-name="P11"><text:span text:style-name="T22">​​Huehuetán municipio afromexicano por el principio de la Libre Determinación.</text:span></text:p>
        <text:p text:style-name="P11"><text:span text:style-name="T22">Coordinadora Regional de Autoridades Comunitarias- Policía Comunitaria (CRAC-PC)</text:span></text:p>
        <text:p text:style-name="P11"><text:span text:style-name="T22">Enlace Comunicación y Capacitación región Guerrero</text:span></text:p>
        <text:p text:style-name="P12"/>
        <text:p text:style-name="P11"><text:span text:style-name="T21">Jalisco</text:span></text:p>
        <text:p text:style-name="P11"><text:span text:style-name="T22">San Lorenzo Azqueltán</text:span></text:p>
        <text:p text:style-name="P11"><text:span text:style-name="T22">Comunidad de Indígena de Tepizoac</text:span></text:p>
        <text:p text:style-name="P11"><text:span text:style-name="T22">San Juan de los Potreros</text:span></text:p>
        <text:p text:style-name="P12"/>
        <text:p text:style-name="P11"><text:span text:style-name="T21">Michoacán</text:span></text:p>
        <text:p text:style-name="P11"><text:span text:style-name="T23">Defensores Comunitarios de Nahuatzen</text:span></text:p>
        <text:p text:style-name="P11"><text:soft-page-break/><text:span text:style-name="T22">Santa María Ostula</text:span></text:p>
        <text:p text:style-name="P11"><text:span text:style-name="T22">Colectivo Xamoneta, Cherán</text:span></text:p>
        <text:p text:style-name="P11"><text:span text:style-name="T22">Habitantes de la Comunidad Purhépecha de Comachuén</text:span></text:p>
        <text:p text:style-name="P11"><text:span text:style-name="T22">Carapan</text:span></text:p>
        <text:p text:style-name="P11"><text:span text:style-name="T22">Esheni, (Pichátaro</text:span></text:p>
        <text:p text:style-name="P11"><text:span text:style-name="T22">Cheranatzicurín</text:span></text:p>
        <text:p text:style-name="P12"/>
        <text:p text:style-name="P11"><text:span text:style-name="T21">Nayarit</text:span></text:p>
        <text:p text:style-name="P11"><text:span text:style-name="T22">NuIwari A.C. </text:span></text:p>
        <text:p text:style-name="P11"><text:span text:style-name="T22">Asamblea Permanente de la Comunidad Náayeri de Jazmín del Coquito</text:span></text:p>
        <text:p text:style-name="P12"/>
        <text:p text:style-name="P11"><text:span text:style-name="T21">Oaxaca</text:span></text:p>
        <text:p text:style-name="P11"><text:span text:style-name="T22">Enlace Región Tlaxiaco</text:span></text:p>
        <text:p text:style-name="P11"><text:span text:style-name="T22">San Sebastián Ocotlán</text:span></text:p>
        <text:p text:style-name="P11"><text:span text:style-name="T22">San Jacinto Ocotlán</text:span></text:p>
        <text:p text:style-name="P11"><text:span text:style-name="T22">Tejas de Morelos</text:span></text:p>
        <text:p text:style-name="P11"><text:span text:style-name="T22">San Felipe Apóstol</text:span></text:p>
        <text:p text:style-name="P11"><text:span text:style-name="T22">San Matías Chilazao</text:span></text:p>
        <text:p text:style-name="P11"><text:span text:style-name="T22">San Jacinto Chilateca</text:span></text:p>
        <text:p text:style-name="P11"><text:span text:style-name="T22">Maguey Largo, Oaxaca</text:span></text:p>
        <text:p text:style-name="P11"><text:span text:style-name="T22">El porvenir, Oaxaca</text:span></text:p>
        <text:p text:style-name="P11"><text:soft-page-break/><text:span text:style-name="T22">Servicios del Pueblo Mixe (SER A.C.)</text:span></text:p>
        <text:p text:style-name="P11"><text:span text:style-name="T22">Enlace Comunicación y Capacitación A.C.</text:span></text:p>
        <text:p text:style-name="P11"><text:span text:style-name="T22">Coordinadora de Pueblos Unidos por el Cuidado y Defensa del Agua (COPUDA)</text:span></text:p>
        <text:p text:style-name="P11"><text:span text:style-name="T22">San Isidro Zegache</text:span></text:p>
        <text:p text:style-name="P11"><text:span text:style-name="T22">La Barda Paso de Piedras</text:span></text:p>
        <text:p text:style-name="P11"><text:span text:style-name="T22">San Antonino Castillo Velasco</text:span></text:p>
        <text:p text:style-name="P11"><text:span text:style-name="T22">Santiago Apóstol</text:span></text:p>
        <text:p text:style-name="P11"><text:span text:style-name="T22">Santa Ana Zagache</text:span></text:p>
        <text:p text:style-name="P11"><text:span text:style-name="T22">San Pedro Mártir</text:span></text:p>
        <text:p text:style-name="P11"><text:span text:style-name="T22">San Martín Tilcajete</text:span></text:p>
        <text:p text:style-name="P11"><text:span text:style-name="T22">San Pedro Apóstol</text:span></text:p>
        <text:p text:style-name="P11"><text:span text:style-name="T22">Asunción Ocotlán</text:span></text:p>
        <text:p text:style-name="P11"><text:span text:style-name="T22">Servicios para una Educación Alternativa (EDUCA)</text:span></text:p>
        <text:p text:style-name="P11"><text:span text:style-name="T22">CDI Flor y Canto A.C.</text:span></text:p>
        <text:p text:style-name="P11"><text:span text:style-name="T22">Comité en Defensa de los Derechos Humanos y de los Bienes Comunales de Unión Hidalgo</text:span></text:p>
        <text:p text:style-name="P11"><text:span text:style-name="T22">Consejo Estatal de Derechos Indígenas y Afromexicano de Oaxaca (CEDIAO)</text:span></text:p>
        <text:p text:style-name="P12"/>
        <text:p text:style-name="P11"><text:span text:style-name="T21">Puebla</text:span></text:p>
        <text:p text:style-name="P11"><text:span text:style-name="T22">Colectivo Kalakgpaliw parte del semillero de mujeres defensoras de nuestros territorios</text:span></text:p>
        <text:p text:style-name="P12"/>
        <text:p text:style-name="P11"><text:span text:style-name="T21">Yucatán</text:span></text:p>
        <text:p text:style-name="P11"><text:soft-page-break/><text:span text:style-name="T22">U Yich Lu'um</text:span></text:p>
        <text:p text:style-name="P11"><text:span text:style-name="T22">Kanan derechos humanos</text:span></text:p>
        <text:p text:style-name="P12"/>
        <text:p text:style-name="P11"><text:span text:style-name="T21">San Luis Potosí</text:span></text:p>
        <text:p text:style-name="P11"><text:span text:style-name="T22">Tlalij, Yolojtli uan Nemililistlij A. C.</text:span></text:p>
        <text:p text:style-name="P11"><text:span text:style-name="T22">SEDEPAC Huasteca </text:span></text:p>
        <text:p text:style-name="P11"><text:span text:style-name="T22">Red de Mujeres Artesanas, Cocineras Tradicionales y Productoras del Campo de la Huasteca Potosina.</text:span></text:p>
        <text:p text:style-name="P11"><text:span text:style-name="T22">Observatorio Indígena.</text:span></text:p>
        <text:p text:style-name="P11"><text:span text:style-name="T22">Centro Ceremonial Tenek.</text:span></text:p>
        <text:p text:style-name="P11"><text:span text:style-name="T22">Coordinadora de Organizaciones Campesinas e Indígenas de la Huasteca Potosina COCIHP .</text:span></text:p>
        <text:p text:style-name="P11"><text:span text:style-name="T22">Autoridades de comunidades de los municipios de Axtla, Coxcatlan, Huehuetlán y Xilitla.</text:span></text:p>
        <text:p text:style-name="P11"><text:span text:style-name="T22">Xochitzotlajmani</text:span></text:p>
        <text:p text:style-name="P11"><text:span text:style-name="T22">Kichaj, una luz para el desarrollo participativo en la huasteca A.C.</text:span></text:p>
        <text:p text:style-name="P12"/>
        <text:p text:style-name="P11"><text:span text:style-name="T21">Sonora</text:span></text:p>
        <text:p text:style-name="P11"><text:span text:style-name="T22">Pueblo de Vícam</text:span></text:p>
        <text:p text:style-name="P12"/>
        <text:p text:style-name="P11"><text:span text:style-name="T21">Quintana Roo</text:span></text:p>
        <text:p text:style-name="P11"><text:span text:style-name="T22">Colectivo Maya Balaam</text:span></text:p>
        <text:p text:style-name="P13"/>
        <text:p text:style-name="P11"><text:span text:style-name="T21">Veracruz</text:span></text:p>
        <text:p text:style-name="P11"><text:soft-page-break/><text:span text:style-name="T22">Colectivo Kalakgpaliw parte del semillero de mujeres defensoras de nuestros territorio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MX"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MX"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8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fo:color="#1155cc" style:text-line-through-style="none" style:text-line-through-type="none" style:text-position="0% 100%" style:font-name="Candara" fo:font-family="Candara" style:font-family-generic="roman" style:font-pitch="variable" fo:font-size="10pt" fo:font-style="normal" style:text-underline-style="solid" style:text-underline-width="auto" style:text-underline-color="font-color" fo:font-weight="bold" style:font-name-asian="Candara1" style:font-family-asian="Candara" style:font-family-generic-asian="system" style:font-pitch-asian="variable" style:font-size-asian="10pt" style:font-style-asian="normal" style:font-weight-asian="bold" style:font-name-complex="Candara1" style:font-family-complex="Candara" style:font-family-generic-complex="system" style:font-pitch-complex="variable" style:font-size-complex="10pt"/>
    </style:style>
    <style:style style:name="ListLabel_20_29" style:display-name="ListLabel 29" style:family="text">
      <style:text-properties fo:font-variant="normal" fo:text-transform="none" fo:color="#0000ff" style:text-line-through-style="none" style:text-line-through-type="none" style:text-position="0% 100%" style:font-name="Candara" fo:font-family="Candara" style:font-family-generic="roman" style:font-pitch="variable" fo:font-size="10pt" fo:font-style="normal" style:text-underline-style="solid" style:text-underline-width="auto" style:text-underline-color="font-color" fo:font-weight="bold" style:font-name-asian="Candara1" style:font-family-asian="Candara" style:font-family-generic-asian="system" style:font-pitch-asian="variable" style:font-size-asian="10pt" style:font-style-asian="normal" style:font-weight-asian="bold" style:font-name-complex="Candara1" style:font-family-complex="Candar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fo:padding="0in" fo:border="none">
        <style:tab-stops>
          <style:tab-stop style:position="3.0689in" style:type="center"/>
          <style:tab-stop style:position="6.1374in" style:type="right"/>
        </style:tab-stops>
      </style:paragraph-properties>
      <style:text-properties fo:color="#000000"/>
    </style:style>
    <style:style style:name="MP2" style:family="paragraph" style:parent-style-name="Standard">
      <style:paragraph-properties fo:margin-left="-0.1in" fo:margin-right="-0.1299in" fo:margin-top="0.0835in" fo:margin-bottom="0.111in" loext:contextual-spacing="false" fo:line-height="100%" fo:text-align="center"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ndara" fo:font-size="11pt" fo:font-style="normal" style:text-underline-style="none" fo:font-weight="bold" style:font-name-asian="Candara1" style:font-size-asian="11pt" style:font-style-asian="normal" style:font-weight-asian="bold" style:font-name-complex="Candara1" style:font-size-complex="11pt"/>
    </style:style>
    <style:style style:name="MT2" style:family="text">
      <style:text-properties fo:font-variant="normal" fo:text-transform="none" fo:color="#000000" style:text-line-through-style="none" style:text-line-through-type="none" style:text-position="0% 100%" style:font-name="Candara" fo:font-size="10pt" fo:font-style="normal" style:text-underline-style="none" fo:font-weight="bold" style:font-name-asian="Candara1" style:font-size-asian="10pt" style:font-style-asian="normal" style:font-weight-asian="bold" style:font-name-complex="Candara1" style:font-size-complex="10pt"/>
    </style:style>
    <style:style style:name="MT3" style:family="text">
      <style:text-properties fo:font-variant="normal" fo:text-transform="none" fo:color="#1155cc" style:text-line-through-style="none" style:text-line-through-type="none" style:text-position="0% 100%" style:font-name="Candara" fo:font-size="10pt" fo:font-style="normal" style:text-underline-style="solid" style:text-underline-width="auto" style:text-underline-color="font-color" fo:font-weight="bold" style:font-name-asian="Candara1" style:font-size-asian="10pt" style:font-style-asian="normal" style:font-weight-asian="bold" style:font-name-complex="Candara1" style:font-size-complex="10pt"/>
    </style:style>
    <style:style style:name="MT4" style:family="text">
      <style:text-properties fo:font-variant="normal" fo:text-transform="none" fo:color="#0000ff" style:text-line-through-style="none" style:text-line-through-type="none" style:text-position="0% 100%" style:font-name="Candara" fo:font-size="10pt" fo:font-style="normal" style:text-underline-style="solid" style:text-underline-width="auto" style:text-underline-color="font-color" fo:font-weight="bold" style:font-name-asian="Candara1" style:font-size-asian="10pt" style:font-style-asian="normal" style:font-weight-asian="bold" style:font-name-complex="Candara1" style:font-size-complex="10pt"/>
    </style:style>
    <style:style style:name="M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4917in" fo:margin-left="0.75in" fo:margin-right="0.7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4917in" fo:margin-bottom="1in" fo:margin-left="0.75in" fo:margin-right="0.7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char" svg:x="2.8in" svg:y="0in" svg:width="1.1417in" svg:height="1.4374in" draw:z-index="10"><draw:image xlink:href="Pictures/10000201000007C1000009C4F80C596F4E446E01.png" xlink:type="simple" xlink:show="embed" xlink:actuate="onLoad" loext:mime-type="image/png"/></draw:frame></text:p>
      </style:header>
      <style:footer>
        <text:p text:style-name="MP2"><text:span text:style-name="MT1">Contactos de prensa: </text:span><text:span text:style-name="MT2">Gerardo Suárez  | 55 3079 8674 | </text:span><text:a xlink:type="simple" xlink:href="mailto:gsuarez@ccmss.org.mx" text:style-name="ListLabel_20_28" text:visited-style-name="ListLabel_20_28"><text:span text:style-name="MT3">gsuarez@ccmss.org.mx</text:span></text:a><text:span text:style-name="MT2">  | Mariana Gurrola Y. | 55 5554 3001 | </text:span><text:a xlink:type="simple" xlink:href="mailto:comunicacion@fundar.org.mx" text:style-name="ListLabel_20_29" text:visited-style-name="ListLabel_20_29"><text:span text:style-name="MT4">comunicacion@fundar.org.mx</text:span></text:a><text:span text:style-name="MT2">  | Sergio Leñero R. | 56 2574 6499  | </text:span><text:a xlink:type="simple" xlink:href="mailto:plataformas@serapaz.org.mx" text:style-name="ListLabel_20_28" text:visited-style-name="ListLabel_20_28"><text:span text:style-name="MT3">plataformas@serapaz.org.mx</text:span></text:a></text:p>
        <text:p text:style-name="MP3"/>
      </style:foot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4" style:next-style-name="Standard">
      <style:header>
        <text:p text:style-name="MP3"><draw:frame draw:style-name="Mfr1" draw:name="Image1" text:anchor-type="char" svg:x="2.6791in" svg:y="-0.3339in" svg:width="1.1417in" svg:height="1.4374in" draw:z-index="0"><draw:image xlink:href="Pictures/10000201000007C1000009C4F80C596F4E446E01.png" xlink:type="simple" xlink:show="embed" xlink:actuate="onLoad" loext:mime-type="image/png"/></draw:frame></text:p>
      </style:header>
    </style:master-page>
    <style:master-page style:name="Converted4" style:page-layout-name="Mpm5"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1T06:33:00</meta:creation-date>
    <meta:initial-creator>Comunicación Serapaz</meta:initial-creator>
    <meta:document-statistic meta:table-count="0" meta:image-count="2" meta:object-count="0" meta:page-count="11" meta:paragraph-count="184" meta:word-count="1633" meta:character-count="10720" meta:non-whitespace-character-count="9303"/>
    <meta:generator>LibreOfficeDev/6.0.5.2$Linux_X86_64 LibreOffice_project/</meta:generator>
  </office:meta>
</office:document-meta>
</file>